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">Nazwa projektu -<text:s/><text:span text:style-name="datalabel">Turysto znajdź i nas / Turisto najdi i nás</text:span></text:p>
        </text:list-item>
        <text:list-item>
          <text:p text:style-name="P4">Nazwa programu –INTEREG V-A Republika Czeska –Polska / INTERREG V-A Česká republika –Polsko</text:p>
        </text:list-item>
        <text:list-item>
          <text:p text:style-name="P5">Budżet całkowity / Celkový rozpočet<text:s/>-<text:s/>39 183,24<text:s/>euro</text:p>
        </text:list-item>
        <text:list-item>
          <text:p text:style-name="P6">Dofinansowanie EFRR – 33 305,74 euro</text:p>
        </text:list-item>
        <text:list-item>
          <text:p text:style-name="P7">Opis projektu</text:p>
        </text:list-item>
      </text:list>
      <text:p text:style-name="P8">Głównym celem projektu jest przede wszystkim wykorzystanie zasobów kulturowych regionu w celu zwiększenia liczby zwiedzających na wspólnym obszarze, a tym samym wsparcie zatrudnienia wraz z nawiązującym do tego powstaniem nowych miejsc pracy na przedmiotowym obszarze. Poprzez odnowienie atrakcji turystycznych (modernizacje kaplic w Bogunicach PL i Darkovicach CZ) o charakterze kulturowo - religijnym zamierzamy uzupełnić gamę naszych atrakcji. Chcemy również nasze atrakcje zinwentaryzować i pogrupować aby w przyszłości można byłoby tworzyć kolejne szlaki turystyczne. W tym projekcie chcemy dokonać wyboru najbardziej atrakcyjnych zasobów, zamierzamy wybrać takie które oprócz ciekawej architektury (czy też cech krajobrazu) będą również odwoływały się do najciekawszych podań czy też legend. W ten sposób stworzymy sobie rejestr atrakcji co w połączeniu z atrakcyjnie wykonana bazą zdjęciową będzie stanowiło ważny atut turystyczny. W połączeniu z innymi inwestycjami zrealizowanymi ze środków unijnych jak i własnych zamierzamy bardziej efektywnie wykorzystać potencjał pogranicza w celu osiągnięcia trwałego i zrównoważonego <text:s/>rozwoju. Działania projektowe wpisują się bezpośrednio w cele wskazane w OP2 Rozwój potencjału zasobów przyrodniczych i kulturowych na rzecz wspierania zatrudnienia - 092 Ochrona, rozwój i promowanie publicznych walorów turystycznych.</text:p>
      <text:p text:style-name="P9">W ramach projektu zostaną zrealizowane następujące działania:</text:p>
      <text:p text:style-name="P10">1. Zarządzanie projektem 01.07.2020 - 30.06.2021</text:p>
      <text:p text:style-name="P11">2. Inwentaryzacja zasobów turystycznych 01.10.2020 - 30.04.2021 - zostanie przeprowadzona akcja związana z spisaniem lokalnych podań i legend dot. naszych obiektów. Zostaną wybrane najbardziej atrakcyjne obiekty na podstawie których będziemy starali się zachęcić turystów do odwiedzenia obu gmin.</text:p>
      <text:p text:style-name="P12">3. Rozwój infrastruktury turystycznej 03.08.2020 - 30.06. 2021 - w ramach działania zostaną zmodernizowane dwie kaplice - w Bogunicach (PL) i Darkovicach (CZ) wraz z wykonaniem zagospodarowania terenu. Przy obu obiektach zostaną zlokalizowane podświetlane tablice informacyjne.</text:p>
      <text:p text:style-name="P13">4. Zwiększenie atrakcyjności obiektów turystycznych 01.01.2021 - 30.06. 2021 w ramach działania zamierzamy skupić się na zwiększeniu atrakcyjności naszych obiektów i zasobów turystycznych i ich udostępnieniu. Zostaną wykorzystane materiały zebrane podczas działania nr 2. Zostanie stworzona baza zdjęciowa i publikacja. Ponadto odbędą się uroczyste otwarcia zmodernizowanych obiektów.</text:p>
      <text:p text:style-name="P14"/>
      <text:p text:style-name="P15">Beneficjentami bezpośrednimi będą turyści odwiedzający gminy Lyski i Darkovice, zwłaszcza weekendowi i jednodniowi. Chcemy przyciągnąć turystów szukających czegoś odmiennego, nietypowego, którzy już zwiedzili atrakcje tzw. kultury wysokiej i szukają folkloru, czegoś co nas<text:s/><text:soft-page-break/>ukształtowało, co miało wpływ na nasz region. Zauważamy, że nasze gminy stają się coraz bardziej atrakcyjne dla takich turystów ze względu na różnego typu działania. Kąpielisko w Darkovicach czy też sieć ścieżek rowerowych w Lyskach przyciągają osoby z sąsiednich miast i gmin. Musimy wykorzystać ten potencjał i sprawić by pogranicze polsko - czeskie stało się rejonem atrakcyjnym i bardziej konkurencyjnym. Europejski trend wzrostu turystyki wynikający ze wzrostu zamożności i mobilności Europejczyków utwierdza nas w przekonaniu, iż działania projektowe, które są początkiem tworzenia kompleksowego produktu zmierzają we właściwym kierunku. <text:s/></text:p>
      <text:p text:style-name="P16"/>
      <text:p text:style-name="P17">Hlavním cílem projektu je především využití kulturních zdrojů s cílem zvýšení návštěvnosti společného území, a tím i podpora zaměstnanosti, včetně na to navazujícího vzniku nových pracovních příležitostí v dotčeném území. Obnovením turistických zajímavostí (rekonstrukce kaplí v Bogunících, PL a Darkovicích, CZ), které mají kulturně náboženský charakter, chceme doplnit nabídku našich zajímavostí. Chceme také naše zajímavosti inventarizovat a setřídit, aby bylo možné v budoucnu tvořit další turistické stezky. V tomto projektu chceme vybrat nejatraktivnější zdroje, plánujeme vybrat ty, které se kromě zajímavé architektury (nebo krajinného rázu) budou také odvolávat k nejzajímavějším pověstem či legendám. Takto si vytvoříme rejstřík zajímavostí, což bude ve spojení s atraktivně pořízenou fotografickou databází významnou turistickou výhodou. Ve spojení s jinými investicemi zrealizovanými z evropských prostředků a z vlastních zdrojů chceme efektivněji využít potenciál příhraničí s cílem dosažení vyváženého a udržitelného rozvoje. Projektové aktivity naplňují přímo cíle uvedené v PO 2 Rozvoj potenciálu přírodních a kulturních zdrojů pro podporu zaměstnanosti - 092 Ochrana, rozvoj a propagace veřejných objektů cestovního ruchu.</text:p>
      <text:p text:style-name="P18">V rámci projektu se uskuteční tyto aktivity:</text:p>
      <text:p text:style-name="P19">1. Řízení projektu 01.07.2020 - 30.06.2021</text:p>
      <text:p text:style-name="P20">2. Inventarizace turistických zdrojů 01.10.2020 - 30.04.2021 - bude uskutečněna akce související se sepsáním místních pověstí a legend spjatých s našimi objekty. Budou vybrány nejatraktivnější objekty, na jejichž základě se budeme snažit přilákat návštěvníky do obou obcí.</text:p>
      <text:p text:style-name="P21">3. Rozvoj infrastruktury cestovního ruchu 03.08.2020 - 30.06. 2021 - v rámci aktivity dojde k rekonstrukci dvou kaplí - v Bogunicích (PL) a Darkovicích (CZ) ,včetně uspořádání okolního terénu. U obou objektů budou namontovány nasvícené informační tabule.</text:p>
      <text:p text:style-name="P22">4. Zvýšení atraktivity turistických objektů 01.01.2021 - 30.06. 2021, v rámci aktivity se zaměříme na zvýšení atraktivity našich objektů a turistických zdrojů a jejich zpřístupnění. Budou využity materiály shromážděné v rámci aktivity č. 2. Bude zpracována databáze fotografií a publikace. Kromě toho budou uspořádána slavnostní otevření zrekonstruovaných objektů.</text:p>
      <text:p text:style-name="P23"/>
      <text:p text:style-name="P24">Přímými uživateli budou návštěvníci obcí Lyski a Darkovice, zejména víkendoví a jednodenní turisté. Chceme přilákat turisty, kteří hledají něco jiného, atypického, kteří již navštívili atrakce tzv. vysoké kultury a hledají folklór, něco, co nás formovalo, co mělo vliv na náš region. Pozorujeme, že naše obce jsou stále více atraktivní právě pro takové turisty, a to s ohledem na aktivity různého typu. Koupaliště v Darkovicích nebo síť cyklostezek v Lyskách lákají osoby ze sousedních měst a obcí. Musíme využít tento potenciál a docílit toho, aby česko-polské příhraničí bylo atraktivní a více konkurenceschopnou<text:s/><text:soft-page-break/>oblastí. Evropský růstový trend cestovního ruchu vyplývající z růstu bohatství a mobility Evropanů nás drží v přesvědčení, že projektové aktivity, které jsou začátkem vzniku komplexního produktu, jdou správným směrem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atalabel" style:display-name="datalabel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43403in" svg:height="1.12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Miera</meta:initial-creator>
    <dc:creator>Krzysztof Miera</dc:creator>
    <meta:creation-date>2021-03-18T09:24:00Z</meta:creation-date>
    <dc:date>2021-03-18T09:47:00Z</dc:date>
    <meta:template xlink:href="Normal.dotm" xlink:type="simple"/>
    <meta:editing-cycles>3</meta:editing-cycles>
    <meta:editing-duration>PT1380S</meta:editing-duration>
    <meta:document-statistic meta:page-count="3" meta:paragraph-count="13" meta:word-count="953" meta:character-count="6663" meta:row-count="47" meta:non-whitespace-character-count="5723"/>
  </office:meta>
</office:document-meta>
</file>